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eteringsedijk 210 4817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62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eteringsedijk 210 4817ML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58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Teteringsedijk 210 4817M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82</meta:user-defined>
    <meta:user-defined meta:name="OVERHEIDop.GmbID/DC.identifier">gmb-2019-107582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11.809 400716.642</meta:user-defined>
    <meta:user-defined meta:name="OVERHEIDop.versieInformatie"/>
  </office:meta>
</office:document-meta>
</file>