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garetha van Borsselenlaan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865</text:span>
          </text:p>
            <text:p text:style-name="common-al">Gemeente Amstelveen heeft op 29 april 2019 een aanvraag omgevingsvergunning ontvangen voor het vervangen en wijzigen van een schuurtje met atelierruimte. De locatie is Margaretha van Borsselenlaan 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58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8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8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argaretha van Borsselenlaan 5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580</meta:user-defined>
    <meta:user-defined meta:name="OVERHEIDop.GmbID/DC.identifier">gmb-2019-107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Z 5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7.79 481330.88</meta:user-defined>
    <meta:user-defined meta:name="OVERHEIDop.versieInformatie"/>
  </office:meta>
</office:document-meta>
</file>