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sweg 2 in Zelhem,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Bronckhorst een melding ontvangen voor het saneren van asbest golfplaten van een schuur aan de Davisweg 2 in Zelhem. De melding is geregistreerd onder kenmerk 187611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sweg 2 in Zelhem,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58</meta:user-defined>
    <meta:user-defined meta:name="OVERHEIDop.GmbID/DC.identifier">gmb-2019-1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44</meta:user-defined>
    <meta:user-defined meta:name="OVERHEID.EPSG28992/DC.spatial">217329 447982</meta:user-defined>
    <meta:user-defined meta:name="OVERHEID.EPSG28992/DC.spatial">217367.85 447988.09</meta:user-defined>
    <meta:user-defined meta:name="OVERHEIDop.versieInformatie"/>
  </office:meta>
</office:document-meta>
</file>