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Essche Heike en Molenwijkseweg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Boxtel maken bekend dat zij op 30 april 2019 aan VolkerRail, op basis van artikel 8.3 van het Bouwbesluit, een ontheffing hebben verleend voor lawaai veroorzakende bouwwerkzaamheden buiten de dagperiode, op het spoor en de spoorwegovergangen Essche Heike en Molenwijkseweg op onderstaande datum en tijden:</text:p>
            <text:p text:style-name="common-al"/>
            <text:p text:style-name="common-al">
            <text:span text:style-name="nadrukvet">- </text:span>
            <text:span text:style-name="nadrukvet">Maandag 6 mei 2019 vanaf 0</text:span>
            <text:span text:style-name="nadrukvet">5</text:span>
            <text:span text:style-name="nadrukvet">.00 uur tot </text:span>
            <text:span text:style-name="nadrukvet">en met woens</text:span>
            <text:span text:style-name="nadrukvet">dag </text:span>
            <text:span text:style-name="nadrukvet">8</text:span>
            <text:span text:style-name="nadrukvet"> mei 2019, </text:span>
            <text:span text:style-name="nadrukvet">23</text:span>
            <text:span text:style-name="nadrukvet">.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757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7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7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 Essche Heike en Molenwijkseweg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578</meta:user-defined>
    <meta:user-defined meta:name="OVERHEIDop.GmbID/DC.identifier">gmb-2019-107578</meta:user-defined>
    <meta:user-defined meta:name="OVERHEID.TaxonomieBeleidsagenda/OVERHEID.category">Openbare orde en veiligheid | Organisatie en beleid</meta:user-defined>
    <meta:user-defined meta:name="DCTERMS.abstract">Ontheffing Bouwbesluit Essche Heike en Molenwijkseweg, voor lawaai veroorzakende bouwwerkzaamheden buiten de dagperiode, op het spoor en de spoorwegovergangen Essche Heike en Molenwijkseweg op maandag 6 mei vanaf 05.00 uur tot en met woensdag 8 mei 2019, 23.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M 1b</meta:user-defined>
    <meta:user-defined meta:name="OVERHEIDop.woonplaats">Boxtel</meta:user-defined>
    <meta:user-defined meta:name="OVERHEIDop.straatnaam">Essche Heike</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387 400915</meta:user-defined>
    <meta:user-defined meta:name="OVERHEIDop.versieInformatie"/>
  </office:meta>
</office:document-meta>
</file>