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6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87</text:span>
          </text:p>
            <text:p text:style-name="common-al">Gemeente Aalsmeer heeft op 26 april 2019 een aanvraag omgevingsvergunning ontvangen voor het realiseren van een houten chalet t.b.v. kantoor en een garage voor stalling . De locatie is Stommeerkade 65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57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kade 65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77</meta:user-defined>
    <meta:user-defined meta:name="OVERHEIDop.GmbID/DC.identifier">gmb-2019-107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50.28 476024.1</meta:user-defined>
    <meta:user-defined meta:name="OVERHEIDop.versieInformatie"/>
  </office:meta>
</office:document-meta>
</file>