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realiseren van een bodemenergiesysteem: Jhr. de Bellefroid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Jhr. De Bellefroidweg 5, 7031 AP</text:p>
            <text:p text:style-name="common-al">Omschrijving: realiseren van een bodemenergiesysteem</text:p>
            <text:p text:style-name="common-al">Dossiernummer: AIM-nummer 4280391</text:p>
            <text:p text:style-name="common-al">Datum verzending: 16 april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57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7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7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realiseren van een bodemenergiesysteem: Jhr. de Bellefroidweg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575</meta:user-defined>
    <meta:user-defined meta:name="OVERHEIDop.GmbID/DC.identifier">gmb-2019-1075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P 5</meta:user-defined>
    <meta:user-defined meta:name="OVERHEIDop.woonplaats">Wehl</meta:user-defined>
    <meta:user-defined meta:name="OVERHEIDop.straatnaam">Jhr. de Bellefroid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485 441901</meta:user-defined>
    <meta:user-defined meta:name="OVERHEIDop.versieInformatie"/>
  </office:meta>
</office:document-meta>
</file>