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25, 5222 BC, ’s-Hertogenbosch, opslag gevaarlijke stoff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25, 5222 BC, ’s-Hertogenbosch, opslag gevaarlijke stoffen, milieu, WB00047155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7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25, 5222 BC, ’s-Hertogenbosch, opslag gevaarlijke stoff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74</meta:user-defined>
    <meta:user-defined meta:name="OVERHEIDop.GmbID/DC.identifier">gmb-2019-10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25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68 412982</meta:user-defined>
    <meta:user-defined meta:name="OVERHEIDop.versieInformatie"/>
  </office:meta>
</office:document-meta>
</file>