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friet, ijs, fris en snacks: Mercuriusstraat 50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Mercuriusstraat 50 A, 7006 RL</text:p>
            <text:p text:style-name="tussenkopcur">Omschrijving: verkoop van friet, ijs, fris en snacks</text:p>
            <text:p text:style-name="tussenkopcur">Dossiernummer: 1213698/1442472</text:p>
            <text:p text:style-name="tussenkopcur">Datum verzending: 30 april 2019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57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7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7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friet, ijs, fris en snacks: Mercuriusstraat 50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573</meta:user-defined>
    <meta:user-defined meta:name="OVERHEIDop.GmbID/DC.identifier">gmb-2019-10757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L 50a</meta:user-defined>
    <meta:user-defined meta:name="OVERHEIDop.woonplaats">Doetinchem</meta:user-defined>
    <meta:user-defined meta:name="OVERHEIDop.straatnaam">Mercuriu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116 442693</meta:user-defined>
    <meta:user-defined meta:name="OVERHEIDop.versieInformatie"/>
  </office:meta>
</office:document-meta>
</file>