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plein 10, 5211 TA, ’s-Hertogenbosch, het kappen van een aantal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man Moerkerkplein 10, 5211 TA, ’s-Hertogenbosch, het kappen van een aantal bomen, kappen, WB00047122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7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7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7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an Moerkerkplein 10, 5211 TA, ’s-Hertogenbosch, het kappen van een aantal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70</meta:user-defined>
    <meta:user-defined meta:name="OVERHEIDop.GmbID/DC.identifier">gmb-2019-107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A 10</meta:user-defined>
    <meta:user-defined meta:name="OVERHEIDop.woonplaats">'s-Hertogenbosch</meta:user-defined>
    <meta:user-defined meta:name="OVERHEIDop.straatnaam">Herman Moerkerk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19 411204</meta:user-defined>
    <meta:user-defined meta:name="OVERHEIDop.versieInformatie"/>
  </office:meta>
</office:document-meta>
</file>