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Sim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Simonsplein ong.</text:p>
            <text:p text:style-name="tussenkopcur">Omschrijving: verkoop van oliebollen</text:p>
            <text:p text:style-name="tussenkopcur">Dossiernummer: 1213404/1425386</text:p>
            <text:p text:style-name="tussenkopcur">Datum verzending: 30 april 2019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56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6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oliebollen: Simons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68</meta:user-defined>
    <meta:user-defined meta:name="OVERHEIDop.GmbID/DC.identifier">gmb-2019-10756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10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3 442237</meta:user-defined>
    <meta:user-defined meta:name="OVERHEIDop.versieInformatie"/>
  </office:meta>
</office:document-meta>
</file>