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5 A, 5246 BH, Rosmalen, plaatsen balkonbeglazing aan binnenzijde hek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ijmanslaan 5 A, 5246 BH, Rosmalen, plaatsen balkonbeglazing aan binnenzijde hekwerk, bouwen, WB00047104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6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5 A, 5246 BH, Rosmalen, plaatsen balkonbeglazing aan binnenzijde hekw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67</meta:user-defined>
    <meta:user-defined meta:name="OVERHEIDop.GmbID/DC.identifier">gmb-2019-107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5h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2 412152</meta:user-defined>
    <meta:user-defined meta:name="OVERHEIDop.versieInformatie"/>
  </office:meta>
</office:document-meta>
</file>