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ningsplein 3 te Asten  </text:p>
            <text:p text:style-name="common-al">het plaatsen van een fietsenstalling      18-04-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5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lein 3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66</meta:user-defined>
    <meta:user-defined meta:name="OVERHEIDop.GmbID/DC.identifier">gmb-2019-10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