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Smederij 21 t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25929</text:span>
          </text:p>
            <text:p text:style-name="common-al">Gemeente Amstelveen heeft op 30 april 2019 een aanvraag omgevingsvergunning ontvangen voor het aanpassen van een hellingbaan. De locatie is Smederij 21 te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7565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565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565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Smederij 21 te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7565</meta:user-defined>
    <meta:user-defined meta:name="OVERHEIDop.GmbID/DC.identifier">gmb-2019-1075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ZR 21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318.97 477383.91</meta:user-defined>
    <meta:user-defined meta:name="OVERHEIDop.versieInformatie"/>
  </office:meta>
</office:document-meta>
</file>