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17, 5246 XG, Rosmalen, het verbouwen en uitbreiden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ulianastraat 17, 5246 XG, Rosmalen, het verbouwen en uitbreiden van de woning, bouwen, strijd bestemmingsplan, WB00047139, 24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564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6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6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lianastraat 17, 5246 XG, Rosmalen, het verbouwen en uitbreiden van de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564</meta:user-defined>
    <meta:user-defined meta:name="OVERHEIDop.GmbID/DC.identifier">gmb-2019-1075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XG 17</meta:user-defined>
    <meta:user-defined meta:name="OVERHEIDop.woonplaats">Rosmalen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786 412574</meta:user-defined>
    <meta:user-defined meta:name="OVERHEIDop.versieInformatie"/>
  </office:meta>
</office:document-meta>
</file>