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11 april 2019 in het Landelijk Register Kinderopvang en Peuterspeelzalen is geregistreerd. </text:p>
            <text:p text:style-name="tussenkopcur">Kinderdagverblijf Kidsgarden, Zephirlaan 9 in Doetinchem;</text:p>
            <text:p text:style-name="last-al">Buitenschoolse opvang Kidsgarden, Zephirlaan 9 in Doetinc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56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62</meta:user-defined>
    <meta:user-defined meta:name="OVERHEIDop.GmbID/DC.identifier">gmb-2019-10756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P</meta:user-defined>
    <meta:user-defined meta:name="OVERHEIDop.woonplaats">Doetinchem</meta:user-defined>
    <meta:user-defined meta:name="OVERHEIDop.straatnaam">Zephi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31 441081</meta:user-defined>
    <meta:user-defined meta:name="OVERHEIDop.versieInformatie"/>
  </office:meta>
</office:document-meta>
</file>