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353, 5224 AW ’s-Hertogenbosch, het realiseren van een gesloten bodemsystemen t.b.v. het duurzaam verwarmen en koelen van de wonin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oikersweg 353, 5224 AW ’s-Hertogenbosch, het realiseren van een gesloten bodemsystemen t.b.v. het duurzaam verwarmen en koelen van de woningen, milieu passend binnen de vergunning, WB00047170, 2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56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6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6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oikersweg 353, 5224 AW ’s-Hertogenbosch, het realiseren van een gesloten bodemsystemen t.b.v. het duurzaam verwarmen en koelen van de woning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560</meta:user-defined>
    <meta:user-defined meta:name="OVERHEIDop.GmbID/DC.identifier">gmb-2019-107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W 353e</meta:user-defined>
    <meta:user-defined meta:name="OVERHEIDop.woonplaats">'s-Hertogenbosch</meta:user-defined>
    <meta:user-defined meta:name="OVERHEIDop.straatnaam">Kooiker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57 412352</meta:user-defined>
    <meta:user-defined meta:name="OVERHEIDop.versieInformatie"/>
  </office:meta>
</office:document-meta>
</file>