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Van Roosmalenplein 7 B, 5213 GC, ’s-Hertogenbosch, het splitsen van een winkelun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gr. Van Roosmalenplein 7 B, 5213 GC, ’s-Hertogenbosch, het splitsen van een winkelunit, bouwen, WB00047111, 23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558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58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gr. Van Roosmalenplein 7 B, 5213 GC, ’s-Hertogenbosch, het splitsen van een winkeluni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558</meta:user-defined>
    <meta:user-defined meta:name="OVERHEIDop.GmbID/DC.identifier">gmb-2019-1075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C 7b</meta:user-defined>
    <meta:user-defined meta:name="OVERHEIDop.woonplaats">'s-Hertogenbosch</meta:user-defined>
    <meta:user-defined meta:name="OVERHEIDop.straatnaam">Mgr. van Roosmalen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95 411909</meta:user-defined>
    <meta:user-defined meta:name="OVERHEIDop.versieInformatie"/>
  </office:meta>
</office:document-meta>
</file>