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straat te Nuland, het bouwen van een bedrijfs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ijverheidsstraat te Nuland, het bouwen van een bedrijfspand, bouwen, aanleggen, strijd bestemmingsplan, uitweg, WB00047175, 26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557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5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5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verheidsstraat te Nuland, het bouwen van een bedrijfspan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557</meta:user-defined>
    <meta:user-defined meta:name="OVERHEIDop.GmbID/DC.identifier">gmb-2019-107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BW</meta:user-defined>
    <meta:user-defined meta:name="OVERHEIDop.woonplaats">Nuland</meta:user-defined>
    <meta:user-defined meta:name="OVERHEIDop.straatnaam">Nijverheid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023 414945</meta:user-defined>
    <meta:user-defined meta:name="OVERHEIDop.versieInformatie"/>
  </office:meta>
</office:document-meta>
</file>