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6, 5211 KC, ’s-Hertogenbosch, het aanbrengen van een uithangbor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lperstraat 16, 5211 KC, ’s-Hertogenbosch, het aanbrengen van een uithangbord, reclame, WB00047174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5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erstraat 16, 5211 KC, ’s-Hertogenbosch, het aanbrengen van een uithangbor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53</meta:user-defined>
    <meta:user-defined meta:name="OVERHEIDop.GmbID/DC.identifier">gmb-2019-107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C 16</meta:user-defined>
    <meta:user-defined meta:name="OVERHEIDop.woonplaats">'s-Hertogenbosch</meta:user-defined>
    <meta:user-defined meta:name="OVERHEIDop.straatnaam">Kolp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3 411065</meta:user-defined>
    <meta:user-defined meta:name="OVERHEIDop.versieInformatie"/>
  </office:meta>
</office:document-meta>
</file>