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4, 5211 AN, ’s-Hertogenbosch, het vervangen van balkondeuren in een beschermd monu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straat 14, 5211 AN, ’s-Hertogenbosch, het vervangen van balkondeuren in een beschermd monument, rijksmonumenten, WB00047102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5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14, 5211 AN, ’s-Hertogenbosch, het vervangen van balkondeuren in een beschermd monumen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51</meta:user-defined>
    <meta:user-defined meta:name="OVERHEIDop.GmbID/DC.identifier">gmb-2019-107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N 14</meta:user-defined>
    <meta:user-defined meta:name="OVERHEIDop.woonplaats">'s-Hertogenbosch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81 411031</meta:user-defined>
    <meta:user-defined meta:name="OVERHEIDop.versieInformatie"/>
  </office:meta>
</office:document-meta>
</file>