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27, 5216 AE, ’s-Hertogenbosch, plaatsen fietsschuurtj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hilips de Goedestraat 27, 5216 AE, ’s-Hertogenbosch, plaatsen fietsschuurtje, bouwen, WB00047128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5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5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5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hilips de Goedestraat 27, 5216 AE, ’s-Hertogenbosch, plaatsen fietsschuurtj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50</meta:user-defined>
    <meta:user-defined meta:name="OVERHEIDop.GmbID/DC.identifier">gmb-2019-107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E 27</meta:user-defined>
    <meta:user-defined meta:name="OVERHEIDop.woonplaats">'s-Hertogenbosch</meta:user-defined>
    <meta:user-defined meta:name="OVERHEIDop.straatnaam">Philips de Goed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3 410134</meta:user-defined>
    <meta:user-defined meta:name="OVERHEIDop.versieInformatie"/>
  </office:meta>
</office:document-meta>
</file>