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Plesma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bert Plesmanweg 87, 3088GC, verwijderen van een brandscheiding op as A welke in vergunning OWV.17.12.00429 is verleend. Middels gelijkwaardigheid (vuurlast berekening) wordt aangetoond dat gehele werkplaats 1 brandcompartiment mag zijn. Derhalve behelst deze aanvraag het verwijderen van de brandwand (aanvraagdatum 19-04-2019, dossiernummer OMV.19.04.003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5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Plesman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46</meta:user-defined>
    <meta:user-defined meta:name="OVERHEIDop.GmbID/DC.identifier">gmb-2019-107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8GC 87</meta:user-defined>
    <meta:user-defined meta:name="OVERHEIDop.woonplaats">Rotterdam</meta:user-defined>
    <meta:user-defined meta:name="OVERHEIDop.straatnaam">Albert Plesm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238 431945</meta:user-defined>
    <meta:user-defined meta:name="OVERHEIDop.versieInformatie"/>
  </office:meta>
</office:document-meta>
</file>