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Mini Marathon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ini marathon Zeewolde</text:p>
            <text:p text:style-name="common-al">Naam organisator: Zeewolde Atletiek</text:p>
            <text:p text:style-name="common-al">Datum: 1 juni 2019</text:p>
            <text:p text:style-name="common-al">Locatie: Kerkplein</text:p>
            <text:p text:style-name="common-al">Zaaknummer: 2389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75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ini Marathon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7545</meta:user-defined>
    <meta:user-defined meta:name="OVERHEIDop.GmbID/DC.identifier">gmb-2019-107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68 482623</meta:user-defined>
    <meta:user-defined meta:name="OVERHEIDop.versieInformatie"/>
  </office:meta>
</office:document-meta>
</file>