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36 Nieuw-Lekkerland, Z-18-345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4521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
            <text:p text:style-name="common-al">Het college van burgemeester en wethouders van Molenlanden maakt bekend dat zij in het kader van de Wet algemene bepalingen omgevingsrecht heeft besloten om aan MBI B.V. een omgevingsvergunning te verlenen. Op 20 december 2018 is de aanvraag voor de omgevingsvergunning ingediend. Het betreft het milieuneutraal veranderen van de inrichting, gelegen aan de Lekdijk 136 te Nieuw-Lekkerland. Het betreft het afstoten van het westelijke terreingedeelte en het verplaatsen van de puinbreker.</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
              <text:span text:style-name="nadrukvet">
                <text:span text:style-name="nadrukvet">Bezwaar</text:span>
              </text:span>
            </text:span>
          </text:p>
            <text:p text:style-name="common-al">Deze beschikking wordt bekendgemaakt door toezending aan de aanvrager. Met ingang van de dag na de bekendmaking treedt de beschikking in werking. Binnen 6 weken met ingang van de dag na de bekendmaking kan bezwaar worden aangetekend bij burgemeester en wethouders van Molenlanden. Het indienen van een bezwaarschrift schorst de werking van de beschikking niet. Hebben u of derde belanghebbenden er belang bij dat de werking van deze beschikking wordt geschorst, dan kan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5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ekdijk 136 Nieuw-Lekkerland, Z-18-345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42</meta:user-defined>
    <meta:user-defined meta:name="OVERHEIDop.GmbID/DC.identifier">gmb-2019-107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J 136</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6631.39 433883.82</meta:user-defined>
    <meta:user-defined meta:name="OVERHEIDop.versieInformatie"/>
  </office:meta>
</office:document-meta>
</file>