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13, 5248 AB, Rosmalen, het verbouwen van de achte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liskampsestraat 13, 5248 AB, Rosmalen, het verbouwen van de achtergevel, bouwen, WB00047176, 2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4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13, 5248 AB, Rosmalen, het verbouwen van de achter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41</meta:user-defined>
    <meta:user-defined meta:name="OVERHEIDop.GmbID/DC.identifier">gmb-2019-107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B 13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76 413025</meta:user-defined>
    <meta:user-defined meta:name="OVERHEIDop.versieInformatie"/>
  </office:meta>
</office:document-meta>
</file>