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rallelweg 1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rallelweg 11 te Belfeld</text:span>
          </text:p>
            <text:p text:style-name="common-al">Voor het intern veranderen en brandveilig gebruiken van een pand ten behoeve van logies</text:p>
            <text:p text:style-name="common-al">Kenmerk 1394355</text:p>
            <text:p text:style-name="common-al"/>
            <text:p text:style-name="common-al">
            <text:span text:style-name="nadrukvet">
              <text:span text:style-name="nadrukvet">Inzage</text:span>
            </text:span>
          </text:p>
            <text:p text:style-name="common-al">De aanvraag, het besluit en de overige bijbehorende stukken liggen met ingang van 3 mei 2019 tot en met 13 juni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54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4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4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Parallelweg 11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40</meta:user-defined>
    <meta:user-defined meta:name="OVERHEIDop.GmbID/DC.identifier">gmb-2019-10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P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750.69 368582.82</meta:user-defined>
    <meta:user-defined meta:name="OVERHEIDop.versieInformatie"/>
  </office:meta>
</office:document-meta>
</file>