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straat 1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19 een aanvraag voor een omgevingsvergunning ontvangen. Dit betreft het plaatsen van een dakopbouw op het bedrijfsgebouw ter plaatse van de Einsteinstraat 13 in Reeuwijk. De aanvraag is geregistreerd onder kenmerk 20192769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753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3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3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nsteinstraat 13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539</meta:user-defined>
    <meta:user-defined meta:name="OVERHEIDop.GmbID/DC.identifier">gmb-2019-107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EP 1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114 450449</meta:user-defined>
    <meta:user-defined meta:name="OVERHEIDop.versieInformatie"/>
  </office:meta>
</office:document-meta>
</file>