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atestraat 1, 5245 AN, Rosmalen, het bouwen van een tuinkame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onatestraat 1, 5245 AN, Rosmalen, het bouwen van een tuinkamer, bouwen, WB00047143, 24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536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36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36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onatestraat 1, 5245 AN, Rosmalen, het bouwen van een tuinkamer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536</meta:user-defined>
    <meta:user-defined meta:name="OVERHEIDop.GmbID/DC.identifier">gmb-2019-1075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AN 1</meta:user-defined>
    <meta:user-defined meta:name="OVERHEIDop.woonplaats">Rosmalen</meta:user-defined>
    <meta:user-defined meta:name="OVERHEIDop.straatnaam">Sonat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309 415676</meta:user-defined>
    <meta:user-defined meta:name="OVERHEIDop.versieInformatie"/>
  </office:meta>
</office:document-meta>
</file>