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apelweg 7, Hulshorst (diverse wegen rondom dorpshuis de Wi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84.</text:span>
          </text:p>
            <text:p text:style-name="common-al">
            <text:span text:style-name="nadrukvet">Status: toegekend.</text:span>
          </text:p>
            <text:p text:style-name="common-al">Op 30 april 2019 heeft de gemeente een besluit genomen op de aanvraag evenementenvergunning voor de locatie Kapelweg 7, Hulshorst (diverse wegen rondom dorpshuis de Wieken). Het besluit betreft evenementenvergunning voor Wiekenloop op 22/08/2019 i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53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Kapelweg 7, Hulshorst (diverse wegen rondom dorpshuis de Wie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35</meta:user-defined>
    <meta:user-defined meta:name="OVERHEIDop.GmbID/DC.identifier">gmb-2019-10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M 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594.3 486141.77</meta:user-defined>
    <meta:user-defined meta:name="OVERHEIDop.versieInformatie"/>
  </office:meta>
</office:document-meta>
</file>