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8, 5211 VB, ’s-Hertogenbosch, een strijdig gebruik (bestemmingspla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8, 5211 VB, ’s-Hertogenbosch, een strijdig gebruik (bestemmingsplan), strijd bestemmingsplan, WB00047158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3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8, 5211 VB, ’s-Hertogenbosch, een strijdig gebruik (bestemmingsplan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32</meta:user-defined>
    <meta:user-defined meta:name="OVERHEIDop.GmbID/DC.identifier">gmb-2019-107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