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traat - Evenementen/activiteiten Summer Power Nigh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5 mei, 29 juni, 27 juli, 31 augustus, 28 september, 26 oktober</text:p>
            <text:p text:style-name="common-al">Locatie: Goudsmidstraat 10 </text:p>
            <text:p text:style-name="common-al">Activiteit: Summer Power Nights, auto tentoonstelling, plaatsen tente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9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52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2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2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smidstraat - Evenementen/activiteiten Summer Power Nigh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528</meta:user-defined>
    <meta:user-defined meta:name="OVERHEIDop.GmbID/DC.identifier">gmb-2019-1075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N 11</meta:user-defined>
    <meta:user-defined meta:name="OVERHEIDop.woonplaats">'s-Hertogenbosch</meta:user-defined>
    <meta:user-defined meta:name="OVERHEIDop.straatnaam">Goudsmi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73 413443</meta:user-defined>
    <meta:user-defined meta:name="OVERHEIDop.versieInformatie"/>
  </office:meta>
</office:document-meta>
</file>