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Sprundelsebaan 125 4838G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035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Sprundelsebaan 125 4838GN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52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2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2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Sprundelsebaan 125 4838G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526</meta:user-defined>
    <meta:user-defined meta:name="OVERHEIDop.GmbID/DC.identifier">gmb-2019-107526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N 12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060.504 397968.048</meta:user-defined>
    <meta:user-defined meta:name="OVERHEIDop.versieInformatie"/>
  </office:meta>
</office:document-meta>
</file>