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18605 - Haneman 3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leggen van de gecombineerde in-uitrit</text:p>
            <text:p text:style-name="tussenkopcur">Locatie : Haneman 3 te Winssen</text:p>
            <text:p text:style-name="tussenkopcur">Datum besluit : 30 april 2019</text:p>
            <text:p text:style-name="tussenkopcur">Zaaknummer ODRN: W.Z18.11113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5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18605 - Haneman 3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21</meta:user-defined>
    <meta:user-defined meta:name="OVERHEIDop.GmbID/DC.identifier">gmb-2019-107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A 3</meta:user-defined>
    <meta:user-defined meta:name="OVERHEIDop.woonplaats">Winssen</meta:user-defined>
    <meta:user-defined meta:name="OVERHEIDop.straatnaam">Hanem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518 433039</meta:user-defined>
    <meta:user-defined meta:name="OVERHEIDop.versieInformatie"/>
  </office:meta>
</office:document-meta>
</file>