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verklaring van geen bedenkingen voor evenementenvergunning toegekend - Route doo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7929</text:span>
          </text:p>
            <text:p text:style-name="common-al">Gemeente Aalsmeer heeft op 30 april 2019 een verklaring van geen bedenkingen toegekend voor de evenementenvergunning voor Tour d'Utrecht op 7 juli 2019. De locatie is Route door Aalsmeer. GemeenteUtrecht besluit over de vergunningaanvraa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Het indienen van een bezwaar- en/of beroepschrift is hierbij niet van toepassing. U kunt bezwaar indienen bij het bevoegd gezag nadat ereen besluit isgenomen over de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752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2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2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verklaring van geen bedenkingen voor evenementenvergunning toegekend - Route door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7520</meta:user-defined>
    <meta:user-defined meta:name="OVERHEIDop.GmbID/DC.identifier">gmb-2019-107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4.74 475639.97</meta:user-defined>
    <meta:user-defined meta:name="OVERHEIDop.versieInformatie"/>
  </office:meta>
</office:document-meta>
</file>