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Juliana van Stolberglaan 43 te Aerden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9/01/2019 hebben we een omgevingsvergunning voor het kappen van 4 bomen op de Juliana van Stolberglaan 43 te Aerdenhout ontvangen. Deze aanvraag wordt volgens reguliere procedure behandeld. Dit houdt in dat wij een besluit nemen op de aanvraag waartegen u vervolgens bezwaar kunt maken. Binnen 8 weken nemen we een (ontwerp)besluit. Het besluit maken we bekend.</text:p>
            <text:p text:style-name="tussenkopcur">Op de hoogte blijven?</text:p>
            <text:p text:style-name="last-al">Wilt u wekelijks op de hoogte blijven van aanvragen in uw buurt? Meldt u dan aan voor de e-mail service van overheid.nl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10752</text:span><text:line-break/><text:date style:data-style-name="dag" text:fixed="true" text:date-value="2019-01-16"/><text:line-break/><text:date style:data-style-name="jaar" text:fixed="true" text:date-value="2019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752</text:span><text:date style:data-style-name="nicedate" text:fixed="true" text:date-value="2019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752</text:span><text:date style:data-style-name="nicedate" text:fixed="true" text:date-value="2019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Juliana van Stolberglaan 43 te Aerdenhou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6</meta:user-defined>
    <meta:user-defined meta:name="OVERHEIDop.publicationIssue">10752</meta:user-defined>
    <meta:user-defined meta:name="OVERHEIDop.GmbID/DC.identifier">gmb-2019-10752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loemendaal</meta:user-defined>
    <meta:user-defined meta:name="OVERHEID.PostcodeHuisnummer/OVERHEIDop.postcodeHuisnummer">2111CK 43</meta:user-defined>
    <meta:user-defined meta:name="OVERHEIDop.woonplaats">Aerdenhout</meta:user-defined>
    <meta:user-defined meta:name="OVERHEIDop.straatnaam">Juliana van Stolberglaan</meta:user-defined>
    <meta:user-defined meta:name="OVERHEIDgvop.Informatietype/DC.type">Beschikkingen | aanvraag</meta:user-defined>
    <meta:user-defined meta:name="OVERHEID.Gemeente/OVERHEID.authority">Bloemendaal</meta:user-defined>
    <meta:user-defined meta:name="OVERHEID.Gemeente/DCTERMS.publisher">Bloemendaal</meta:user-defined>
    <meta:user-defined meta:name="OVERHEID.EPSG28992/DC.spatial">101356 487208</meta:user-defined>
    <meta:user-defined meta:name="OVERHEIDop.versieInformatie"/>
  </office:meta>
</office:document-meta>
</file>