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8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51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19</meta:user-defined>
    <meta:user-defined meta:name="OVERHEIDop.GmbID/DC.identifier">gmb-2019-107519</meta:user-defined>
    <meta:user-defined meta:name="OVERHEIDop.referentienummer">OLO4378481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21XT 11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910.990805489 448621.503128565</meta:user-defined>
    <meta:user-defined meta:name="OVERHEIDop.versieInformatie"/>
  </office:meta>
</office:document-meta>
</file>