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217085 - Hof van Campe kadastraal E perceelnummer 2510 nabij Breedencamp 3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nieuwbouw van een woonhuis</text:p>
            <text:p text:style-name="tussenkopcur">Locatie : Hof van Campe kadastraal E perceelnummer 2510 te Ewijk</text:p>
            <text:p text:style-name="tussenkopcur">Datum besluit : 30 april 2019</text:p>
            <text:p text:style-name="tussenkopcur">Zaaknummer ODRN: W.Z19.101367.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751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1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1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4217085 - Hof van Campe kadastraal E perceelnummer 2510 nabij Breedencamp 3 te 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515</meta:user-defined>
    <meta:user-defined meta:name="OVERHEIDop.GmbID/DC.identifier">gmb-2019-107515</meta:user-defined>
    <meta:user-defined meta:name="OVERHEID.TaxonomieBeleidsagenda/OVERHEID.category">Natuur en milieu | Organisatie en beleid</meta:user-defined>
    <meta:user-defined meta:name="DCTERMS.abstract">Hof van Campe kadastraal E perceelnummer 2510 nabij Breedencamp 3 te Ewijk</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GV 5</meta:user-defined>
    <meta:user-defined meta:name="OVERHEIDop.woonplaats">Ewijk</meta:user-defined>
    <meta:user-defined meta:name="OVERHEIDop.straatnaam">Breedencamp</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622 430788</meta:user-defined>
    <meta:user-defined meta:name="OVERHEIDop.versieInformatie"/>
  </office:meta>
</office:document-meta>
</file>