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19/104062, het realiseren van een bootoverkapping kanaal Almelo De Haandrik thv Havengebouw Almelo, 30 april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07512</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512</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512</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Z/19/104062, het realiseren van een bootoverkapping kanaal Almelo De Haandrik thv Havengebouw Almelo, 30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512</meta:user-defined>
    <meta:user-defined meta:name="OVERHEIDop.GmbID/DC.identifier">gmb-2019-1075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XS 67</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302.53 486517.51</meta:user-defined>
    <meta:user-defined meta:name="OVERHEIDop.versieInformatie"/>
  </office:meta>
</office:document-meta>
</file>