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OLO 4265256 - Vogelzang 2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buiten behandeling stellen, waarbij de reguliere voorbereidingsprocedure van toepassing is:</text:p>
            <text:p text:style-name="tussenkopcur">Voor : verbouwen en uitbreiden van een woonhuis</text:p>
            <text:p text:style-name="tussenkopcur">Locatie : Vogelzang 2 te Overasselt</text:p>
            <text:p text:style-name="tussenkopcur">Datum besluit : 30 april 2019</text:p>
            <text:p text:style-name="tussenkopcur">Datum verzending : 30 april 2019</text:p>
            <text:p text:style-name="tussenkopcur">Zaaknummer ODRN: W.Z19.10283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751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omgevingsvergunning buiten behandeling stellen - OLO 4265256 - Vogelzang 2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11</meta:user-defined>
    <meta:user-defined meta:name="OVERHEIDop.GmbID/DC.identifier">gmb-2019-1075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Z 2</meta:user-defined>
    <meta:user-defined meta:name="OVERHEIDop.woonplaats">Overasselt</meta:user-defined>
    <meta:user-defined meta:name="OVERHEIDop.straatnaam">Vogelzan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4199 419191</meta:user-defined>
    <meta:user-defined meta:name="OVERHEIDop.versieInformatie"/>
  </office:meta>
</office:document-meta>
</file>