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haske, Badweg 8: verleende vergunning verbouwen woning (OV 20180317/37772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anuari 2019</text:span> is een omgevingsvergunning verleend voor deze locatie. Het gaat om het <text:span text:style-name="nadrukvet">verbouwen van de woning</text:span>: de bestaande bijkeuken en dakkapel worden verwijderd, het volume van de woning wordt verlengd en er wordt een nieuwe bijkeuken gebouwd.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5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Badweg 8: verleende vergunning verbouwen woning (OV 20180317/37772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51</meta:user-defined>
    <meta:user-defined meta:name="OVERHEIDop.GmbID/DC.identifier">gmb-2019-10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NN 8</meta:user-defined>
    <meta:user-defined meta:name="OVERHEIDop.woonplaats">Oudehaske</meta:user-defined>
    <meta:user-defined meta:name="OVERHEIDop.straatnaam">Bad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504 552242</meta:user-defined>
    <meta:user-defined meta:name="OVERHEIDop.versieInformatie"/>
  </office:meta>
</office:document-meta>
</file>