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berging die gebruikt gaat worden voor tijdelijke huisvesting Lignelaan 1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pril 2019 een besluit genomen op de aanvraag met zaaknummer Z201901508 voorhet bouwen van een berging die gebruikt gaat worden voor tijdelijke huisvesting op locatie Lignelaan 1 te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50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0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0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bouwen van een berging die gebruikt gaat worden voor tijdelijke huisvesting Lignelaan 1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07</meta:user-defined>
    <meta:user-defined meta:name="OVERHEIDop.GmbID/DC.identifier">gmb-2019-107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704.54 581644.46</meta:user-defined>
    <meta:user-defined meta:name="OVERHEIDop.versieInformatie"/>
  </office:meta>
</office:document-meta>
</file>