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310651 - nabij Zilverbergweg 28 en Prinses Irenestraat 64 te Overasselt sectie C perceel 2187.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afkoppelen straatkolken en aanleg van wadi infiltratievoorziening</text:p>
            <text:p text:style-name="tussenkopcur">Locatie : nabij Zilverbergweg 28 en Prinses Irenestraat 64 te Overasselt sectie C perceel 2187</text:p>
            <text:p text:style-name="tussenkopcur">Datum besluit : 30 april 2019</text:p>
            <text:p text:style-name="tussenkopcur">Datum verzending : 30 april 2019</text:p>
            <text:p text:style-name="tussenkopcur">Zaaknummer ODRN: W.Z19.10333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750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0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0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310651 - nabij Zilverbergweg 28 en Prinses Irenestraat 64 te Overasselt sectie C perceel 21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506</meta:user-defined>
    <meta:user-defined meta:name="OVERHEIDop.GmbID/DC.identifier">gmb-2019-107506</meta:user-defined>
    <meta:user-defined meta:name="OVERHEID.TaxonomieBeleidsagenda/OVERHEID.category">Natuur en milieu | Organisatie en beleid</meta:user-defined>
    <meta:user-defined meta:name="DCTERMS.abstract">nabij Zilverbergweg 28 en Prinses Irenestraat 64 te Overasselt sectie C perceel 2187</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BD 28</meta:user-defined>
    <meta:user-defined meta:name="OVERHEIDop.woonplaats">Overasselt</meta:user-defined>
    <meta:user-defined meta:name="OVERHEIDop.straatnaam">Zilverbergweg</meta:user-defined>
    <meta:user-defined meta:name="OVERHEID.PostcodeHuisnummer/OVERHEIDop.postcodeHuisnummer">6611BK 64</meta:user-defined>
    <meta:user-defined meta:name="OVERHEIDop.straatnaam">Prinses Iren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452 418889</meta:user-defined>
    <meta:user-defined meta:name="OVERHEID.EPSG28992/DC.spatial">182547 418918</meta:user-defined>
    <meta:user-defined meta:name="OVERHEIDop.versieInformatie"/>
  </office:meta>
</office:document-meta>
</file>