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pril 2019 besloten om de beslistermijn voor de aanvraag met zaaknummer HZ_WABO-19-0432 voor het aanleggen van een inrit op het zijerf van de woning op locatie Brink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5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03</meta:user-defined>
    <meta:user-defined meta:name="OVERHEIDop.GmbID/DC.identifier">gmb-2019-10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S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51.07 477176.88</meta:user-defined>
    <meta:user-defined meta:name="OVERHEIDop.versieInformatie"/>
  </office:meta>
</office:document-meta>
</file>