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e Willeboissngl 48 A, 5211 CD, ’s-Hertogenbosch, het aanleggen van een overkapping op het dak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d Does de Willeboissngl 48 A, 5211 CD, ’s-Hertogenbosch, het aanleggen van een overkapping op het dakterras, bouwen, WB00047108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9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9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9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e Willeboissngl 48 A, 5211 CD, ’s-Hertogenbosch, het aanleggen van een overkapping op het dakterra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99</meta:user-defined>
    <meta:user-defined meta:name="OVERHEIDop.GmbID/DC.identifier">gmb-2019-107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D 48a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72 410720</meta:user-defined>
    <meta:user-defined meta:name="OVERHEIDop.versieInformatie"/>
  </office:meta>
</office:document-meta>
</file>