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Noordewierweg 157, het houden van een zomerterras, 24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Noordewierweg 157, het houden van een zomerterras, 24-04-2019. Rechtsmiddel: Bezwaar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9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Noordewierweg 157, het houden van een zomerterras, 24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498</meta:user-defined>
    <meta:user-defined meta:name="OVERHEIDop.GmbID/DC.identifier">gmb-2019-1074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59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E 157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68 463575</meta:user-defined>
    <meta:user-defined meta:name="OVERHEIDop.versieInformatie"/>
  </office:meta>
</office:document-meta>
</file>