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locatietheater op landgoed ter Coulster op 30 en 31 mei 2019 en 1, 2, 7, 8, 9 en 10 juni 2019 van 16.30 uur tot 17.30 uur, Kennemerstraatweg 434, 1851BL Heiloo, verzenddatum besluit 30 april 2019 (APV190024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4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locatietheater op landgoed ter Coulster op 30 en 31 mei 2019 en 1, 2, 7, 8, 9 en 10 juni 2019 van 16.30 uur tot 17.30 uur, Kennemerstraatweg 434, 1851BL Heiloo, verzenddatum besluit 30 april 2019 (APV19002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497</meta:user-defined>
    <meta:user-defined meta:name="OVERHEIDop.GmbID/DC.identifier">gmb-2019-1074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04 512812</meta:user-defined>
    <meta:user-defined meta:name="OVERHEIDop.versieInformatie"/>
  </office:meta>
</office:document-meta>
</file>