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4/2019 is, op grond van artikel 2.10 van de Algemene plaatselijke verordening (APV), een ontheffing verleend voor het plaatsen van een laadbaak van 30/4 tot 29/5/2019 op Prins Hendriklaan 132 nabij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49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erkterrei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496</meta:user-defined>
    <meta:user-defined meta:name="OVERHEIDop.GmbID/DC.identifier">gmb-2019-107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JH 132</meta:user-defined>
    <meta:user-defined meta:name="OVERHEIDop.woonplaats">Overveen</meta:user-defined>
    <meta:user-defined meta:name="OVERHEIDop.straatnaam">Prins Hendriklaan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763 489273</meta:user-defined>
    <meta:user-defined meta:name="OVERHEIDop.versieInformatie"/>
  </office:meta>
</office:document-meta>
</file>