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19 een besluit genomen op de aanvraag met zaaknummer HZ_WABO-19-0136 voor het vervangen en het nieuw plaatsen van kozijnen van de woning op locatie Meer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1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93</meta:user-defined>
    <meta:user-defined meta:name="OVERHEIDop.GmbID/DC.identifier">gmb-2019-107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G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6.91 476713.56</meta:user-defined>
    <meta:user-defined meta:name="OVERHEIDop.versieInformatie"/>
  </office:meta>
</office:document-meta>
</file>