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9, 5241 CD, Rosmalen, het bouwen van een mantelzorg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straat 29, 5241 CD, Rosmalen, het bouwen van een mantelzorgwoning, bouwen, strijd bestemmingsplan, WB00047171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9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29, 5241 CD, Rosmalen, het bouwen van een mantelzorg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92</meta:user-defined>
    <meta:user-defined meta:name="OVERHEIDop.GmbID/DC.identifier">gmb-2019-10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D 29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08 414165</meta:user-defined>
    <meta:user-defined meta:name="OVERHEIDop.versieInformatie"/>
  </office:meta>
</office:document-meta>
</file>