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merweg 60 in Drempt,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Bronckhorst een melding ontvangen voor het saneren van asbest van de schuren aan de Zomerweg 60 in Drempt. De melding is geregistreerd onder kenmerk 187620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49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9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9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omerweg 60 in Drempt, het saneren van asbest van de sch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91</meta:user-defined>
    <meta:user-defined meta:name="OVERHEIDop.GmbID/DC.identifier">gmb-2019-10749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T 6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1866</meta:user-defined>
    <meta:user-defined meta:name="OVERHEID.EPSG28992/DC.spatial">210604.1 449182.04</meta:user-defined>
    <meta:user-defined meta:name="OVERHEID.EPSG28992/DC.spatial">210633.8 449154.63</meta:user-defined>
    <meta:user-defined meta:name="OVERHEIDop.versieInformatie"/>
  </office:meta>
</office:document-meta>
</file>